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b29e0"/>
    </style:style>
    <style:style style:name="P2" style:family="paragraph" style:parent-style-name="Standard">
      <style:paragraph-properties fo:text-align="center" style:justify-single-word="false"/>
      <style:text-properties officeooo:paragraph-rsid="000b29e0"/>
    </style:style>
    <style:style style:name="P3" style:family="paragraph" style:parent-style-name="Standard">
      <style:text-properties style:font-name="Arial1" fo:font-size="10pt" officeooo:paragraph-rsid="000b29e0" style:font-size-asian="10pt" style:font-size-complex="10pt"/>
    </style:style>
    <style:style style:name="P4" style:family="paragraph" style:parent-style-name="Standard">
      <style:text-properties style:font-name="Arial1" fo:font-size="10pt" officeooo:rsid="000b29e0" officeooo:paragraph-rsid="000b29e0" style:font-size-asian="10pt" style:font-size-complex="10pt"/>
    </style:style>
    <style:style style:name="T1" style:family="text">
      <style:text-properties officeooo:rsid="000b29e0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Mandantenbogen</text:span> </text:p>
      <text:p text:style-name="P1"/>
      <text:p text:style-name="P3">Name, Vorname: <text:tab/><text:tab/><text:tab/><text:tab/>Firma: </text:p>
      <text:p text:style-name="P3">__________________________________ ____________________________________________ Geburtsdatum/-Ort: <text:tab/><text:tab/><text:tab/><text:tab/>Handelsregister-Nr./Gericht: __________________________________ ___________________________________________ </text:p>
      <text:p text:style-name="P3">Anschrift (Straße/Nr./PLZ/Ort): _______________________________________________________________________________</text:p>
      <text:p text:style-name="P3">Telefon-Nr.: <text:tab/><text:tab/><text:tab/><text:tab/><text:tab/>Mobil-Nr.: </text:p>
      <text:p text:style-name="P3">__________________________________ ___________________________________________ </text:p>
      <text:p text:style-name="P3">E-Mail: ____________________________________________________________________________</text:p>
      <text:p text:style-name="P3"/>
      <text:p text:style-name="P3">Beruf: ____________________________ Arbeitgeber: ________________________________ </text:p>
      <text:p text:style-name="P3">Bank: _____________________________ IBAN: _____________________________________ </text:p>
      <text:p text:style-name="P3">BIC: _____________________________ </text:p>
      <text:p text:style-name="P3"/>
      <text:p text:style-name="P3">Haben Sie eine Rechtsschutzversicherung? ja □ nein □ Falls ja, welche? (Name, Versicherungs-/Schadennummer:) ________________________________________________________________________________ Falls nein, kommt für Sie ggf. Beratungs-/Prozesskostenhilfe in Betracht? ja □ nein □ </text:p>
      <text:p text:style-name="P3"/>
      <text:p text:style-name="P3">Sind Sie vorsteuerabzugsberechtigt? ja □ nein </text:p>
      <text:p text:style-name="P3"/>
      <text:p text:style-name="P3"/>
      <text:p text:style-name="P3">□ Zusatz nur für <text:span text:style-name="T1">Insolvenzanträge und Insolvenzberatung</text:span></text:p>
      <text:p text:style-name="P3"/>
      <text:p text:style-name="P3">Familienstand: □ ledig □ geschieden □ getrennt lebend □ verheiratet, mit ________________________________ (Name, Vorname) </text:p>
      <text:p text:style-name="P3">Anschrift: _______________________________________________ </text:p>
      <text:p text:style-name="P3">Geburtsdatum: _____________________________________________ </text:p>
      <text:p text:style-name="P3"><text:span text:style-name="T1">Gesetzliche Unterhaltsverpflichtungen: ___(Anzahl)</text:span></text:p>
      <text:p text:style-name="P4">Unterhaltsberechtigte: ________________________________________________________________</text:p>
      <text:p text:style-name="P4">Namen und Verwandtschaftsverhältnis</text:p>
      <text:p text:style-name="P1">____________________________________________________________________________</text:p>
      <text:p text:style-name="P4">Eigene Einkommen der Unterhaltsberechtigten:</text:p>
      <text:p text:style-name="P3">__________________________________________________________________________________</text:p>
      <text:p text:style-name="P4">Monatliche Zahlungen an Unterhaltsberechtigte:</text:p>
      <text:p text:style-name="P1">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5T17:39:05.197000000</meta:creation-date>
    <dc:date>2025-04-05T17:52:55.549000000</dc:date>
    <meta:editing-duration>PT13M50S</meta:editing-duration>
    <meta:editing-cycles>1</meta:editing-cycles>
    <meta:document-statistic meta:table-count="0" meta:image-count="0" meta:object-count="0" meta:page-count="1" meta:paragraph-count="24" meta:word-count="106" meta:character-count="1866" meta:non-whitespace-character-count="1758"/>
    <meta:generator>LibreOffice/7.6.6.3$Windows_X86_64 LibreOffice_project/d97b2716a9a4a2ce1391dee1765565ea469b0ae7</meta:generator>
  </office:meta>
</office:document-meta>
</file>